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4.988cm" fo:margin-left="0cm" fo:margin-top="0cm" fo:margin-bottom="0cm" table:align="left" style:writing-mode="lr-tb"/>
    </style:style>
    <style:style style:name="Table1.A" style:family="table-column">
      <style:table-column-properties style:column-width="1.132cm"/>
    </style:style>
    <style:style style:name="Table1.B" style:family="table-column">
      <style:table-column-properties style:column-width="4.71cm"/>
    </style:style>
    <style:style style:name="Table1.C" style:family="table-column">
      <style:table-column-properties style:column-width="3.057cm"/>
    </style:style>
    <style:style style:name="Table1.D" style:family="table-column">
      <style:table-column-properties style:column-width="3.036cm"/>
    </style:style>
    <style:style style:name="Table1.E" style:family="table-column">
      <style:table-column-properties style:column-width="3.053cm"/>
    </style:style>
    <style:style style:name="Table1.1" style:family="table-row">
      <style:table-row-properties style:keep-together="true" fo:keep-together="auto"/>
    </style:style>
    <style:style style:name="Table1.A1" style:family="table-cell">
      <style:table-cell-properties style:vertical-align="middle" style:border-line-width="0.002cm 0.035cm 0.002cm" fo:padding="0cm" fo:border="0.039cm double #00000a"/>
    </style:style>
    <style:style style:name="Table1.5" style:family="table-row">
      <style:table-row-properties style:min-row-height="1.947cm" style:keep-together="true" fo:keep-together="auto"/>
    </style:style>
    <style:style style:name="Table1.6" style:family="table-row">
      <style:table-row-properties style:min-row-height="1.455cm" style:keep-together="true" fo:keep-together="auto"/>
    </style:style>
    <style:style style:name="Table1.A6"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Table1.B6" style:family="table-cell">
      <style:table-cell-properties style:vertical-align="middle" style:border-line-width-left="0.002cm 0.035cm 0.002cm" style:border-line-width-right="0.002cm 0.035cm 0.002cm" style:border-line-width-top="0.002cm 0.035cm 0.002cm" fo:padding="0cm" fo:border-left="0.039cm double #00000a" fo:border-right="0.039cm double #00000a" fo:border-top="0.039cm double #00000a" fo:border-bottom="0.018cm solid #00000a"/>
    </style:style>
    <style:style style:name="Table1.7" style:family="table-row">
      <style:table-row-properties style:min-row-height="2.013cm" style:keep-together="true" fo:keep-together="auto"/>
    </style:style>
    <style:style style:name="Table1.A7"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Table1.B7" style:family="table-cell">
      <style:table-cell-properties style:vertical-align="middle" style:border-line-width-left="0.002cm 0.035cm 0.002cm" style:border-line-width-right="0.002cm 0.035cm 0.002cm" fo:padding="0cm" fo:border-left="0.039cm double #00000a" fo:border-right="0.039cm double #00000a" fo:border-top="0.018cm solid #00000a" fo:border-bottom="0.018cm solid #00000a"/>
    </style:style>
    <style:style style:name="Table1.8" style:family="table-row">
      <style:table-row-properties style:min-row-height="0.238cm" style:keep-together="true" fo:keep-together="auto"/>
    </style:style>
    <style:style style:name="Table1.9" style:family="table-row">
      <style:table-row-properties style:min-row-height="0.661cm" style:keep-together="true" fo:keep-together="auto"/>
    </style:style>
    <style:style style:name="Table1.C9" style:family="table-cell">
      <style:table-cell-properties style:vertical-align="middle" style:border-line-width-left="0.002cm 0.035cm 0.002cm" style:border-line-width-right="0.002cm 0.035cm 0.002cm" style:border-line-width-bottom="0.002cm 0.035cm 0.002cm" fo:padding="0cm" fo:border-left="0.039cm double #00000a" fo:border-right="0.039cm double #00000a" fo:border-top="0.018cm solid #00000a" fo:border-bottom="0.039cm double #00000a"/>
    </style:style>
    <style:style style:name="Table2" style:family="table">
      <style:table-properties style:width="15.016cm" fo:margin-left="0cm" fo:margin-top="0cm" fo:margin-bottom="0cm" table:align="left"/>
    </style:style>
    <style:style style:name="Table2.A" style:family="table-column">
      <style:table-column-properties style:column-width="15.016cm"/>
    </style:style>
    <style:style style:name="Table2.1" style:family="table-row">
      <style:table-row-properties style:min-row-height="3.24cm" style:keep-together="true" fo:keep-together="auto"/>
    </style:style>
    <style:style style:name="Table2.A1" style:family="table-cell">
      <style:table-cell-properties style:vertical-align="middle" fo:padding="0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text-properties style:font-name="Arial1" style:font-name-complex="Arial2"/>
    </style:style>
    <style:style style:name="P4" style:family="paragraph" style:parent-style-name="Standard">
      <style:text-properties style:font-name="Arial1" fo:font-weight="bold" style:font-weight-asian="bold" style:font-name-complex="Arial2"/>
    </style:style>
    <style:style style:name="P5" style:family="paragraph" style:parent-style-name="Standard">
      <style:paragraph-properties fo:text-align="justify" style:justify-single-word="false"/>
      <style:text-properties style:font-name="Arial1" fo:font-weight="bold" style:font-weight-asian="bold" style:font-name-complex="Arial2"/>
    </style:style>
    <style:style style:name="P6" style:family="paragraph" style:parent-style-name="Standard">
      <style:paragraph-properties>
        <style:tab-stops>
          <style:tab-stop style:position="1cm"/>
        </style:tab-stops>
      </style:paragraph-properties>
    </style:style>
    <style:style style:name="P7" style:family="paragraph" style:parent-style-name="Standard">
      <style:paragraph-properties fo:margin-top="0cm" fo:margin-bottom="0.265cm" fo:text-align="justify" style:justify-single-word="false"/>
    </style:style>
    <style:style style:name="P8" style:family="paragraph" style:parent-style-name="Standard">
      <style:paragraph-properties fo:margin-top="0cm" fo:margin-bottom="0.265cm" fo:text-align="justify" style:justify-single-word="false"/>
      <style:text-properties fo:color="#333333" style:font-name="Arial1" fo:font-size="11pt" style:font-size-asian="11pt" style:font-name-complex="Arial2" style:font-size-complex="11pt"/>
    </style:style>
    <style:style style:name="P9" style:family="paragraph" style:parent-style-name="Standard">
      <style:paragraph-properties fo:margin-left="0cm" fo:margin-right="0cm" fo:margin-top="0cm" fo:margin-bottom="0.265cm" fo:text-align="justify" style:justify-single-word="false" fo:text-indent="0.476cm" style:auto-text-indent="false"/>
    </style:style>
    <style:style style:name="P10" style:family="paragraph" style:parent-style-name="Standard">
      <style:paragraph-properties fo:margin-left="0cm" fo:margin-right="0cm" fo:margin-top="0cm" fo:margin-bottom="0.265cm" fo:text-align="justify" style:justify-single-word="false" fo:text-indent="1cm" style:auto-text-indent="false"/>
    </style:style>
    <style:style style:name="P11" style:family="paragraph" style:parent-style-name="Standard">
      <style:paragraph-properties fo:margin-left="0cm" fo:margin-right="0cm" fo:margin-top="0cm" fo:margin-bottom="0.265cm" fo:text-align="justify" style:justify-single-word="false" fo:text-indent="1cm" style:auto-text-indent="false"/>
      <style:text-properties fo:color="#333333" style:font-name="Arial1" fo:font-size="11pt" style:font-size-asian="11pt" style:font-name-complex="Arial2" style:font-size-complex="11pt"/>
    </style:style>
    <style:style style:name="P12" style:family="paragraph" style:parent-style-name="Standard">
      <style:paragraph-properties fo:margin-left="0cm" fo:margin-right="0cm" fo:margin-top="0.176cm" fo:margin-bottom="0.176cm" fo:text-align="justify" style:justify-single-word="false" fo:text-indent="1cm" style:auto-text-indent="false"/>
    </style:style>
    <style:style style:name="P13" style:family="paragraph" style:parent-style-name="Standard">
      <style:paragraph-properties fo:margin-top="0.176cm" fo:margin-bottom="0.176cm" fo:text-align="justify" style:justify-single-word="false"/>
    </style:style>
    <style:style style:name="P14" style:family="paragraph" style:parent-style-name="Standard" style:list-style-name="WWNum1">
      <style:paragraph-properties fo:margin-left="0cm" fo:margin-right="0cm" fo:margin-top="0.176cm" fo:margin-bottom="0.176cm" fo:text-align="justify" style:justify-single-word="false" fo:text-indent="0.025cm" style:auto-text-indent="false"/>
    </style:style>
    <style:style style:name="P15" style:family="paragraph" style:parent-style-name="Standard" style:list-style-name="WWNum1">
      <style:paragraph-properties fo:margin-left="0cm" fo:margin-right="0cm" fo:margin-top="0.176cm" fo:margin-bottom="0.176cm" fo:text-align="justify" style:justify-single-word="false" fo:text-indent="0.025cm" style:auto-text-indent="false">
        <style:tab-stops>
          <style:tab-stop style:position="0cm"/>
          <style:tab-stop style:position="0.501cm"/>
        </style:tab-stops>
      </style:paragraph-properties>
    </style:style>
    <style:style style:name="P16" style:family="paragraph" style:parent-style-name="Standard" style:list-style-name="WWNum1">
      <style:paragraph-properties fo:margin-left="0cm" fo:margin-right="0cm" fo:margin-top="0.176cm" fo:margin-bottom="0.176cm" fo:text-align="justify" style:justify-single-word="false" fo:text-indent="0.025cm" style:auto-text-indent="false">
        <style:tab-stops>
          <style:tab-stop style:position="0.25cm"/>
          <style:tab-stop style:position="0.501cm"/>
        </style:tab-stops>
      </style:paragraph-properties>
    </style:style>
    <style:style style:name="P17" style:family="paragraph" style:parent-style-name="Standard" style:list-style-name="WWNum2">
      <style:paragraph-properties fo:margin-left="0cm" fo:margin-right="0cm" fo:margin-top="0.176cm" fo:margin-bottom="0.176cm" fo:text-align="justify" style:justify-single-word="false" fo:text-indent="0.025cm" style:auto-text-indent="false"/>
    </style:style>
    <style:style style:name="P18" style:family="paragraph" style:parent-style-name="Standard" style:list-style-name="WWNum2">
      <style:paragraph-properties fo:margin-left="0cm" fo:margin-right="0cm" fo:margin-top="0.176cm" fo:margin-bottom="0.176cm" fo:text-align="justify" style:justify-single-word="false" fo:text-indent="0.025cm" style:auto-text-indent="false">
        <style:tab-stops>
          <style:tab-stop style:position="0.25cm"/>
          <style:tab-stop style:position="0.751cm"/>
        </style:tab-stops>
      </style:paragraph-properties>
    </style:style>
    <style:style style:name="P19" style:family="paragraph" style:parent-style-name="Standard" style:list-style-name="WWNum2">
      <style:paragraph-properties fo:margin-left="0cm" fo:margin-right="0cm" fo:margin-top="0.176cm" fo:margin-bottom="0.176cm" fo:text-align="justify" style:justify-single-word="false" fo:text-indent="0.025cm" style:auto-text-indent="false">
        <style:tab-stops>
          <style:tab-stop style:position="0.25cm"/>
        </style:tab-stops>
      </style:paragraph-properties>
    </style:style>
    <style:style style:name="P20" style:family="paragraph" style:parent-style-name="Standard" style:list-style-name="WWNum2">
      <style:paragraph-properties fo:margin-left="0cm" fo:margin-right="0cm" fo:margin-top="0.176cm" fo:margin-bottom="0.176cm" fo:text-align="justify" style:justify-single-word="false" fo:text-indent="0.025cm" style:auto-text-indent="false">
        <style:tab-stops>
          <style:tab-stop style:position="0cm"/>
        </style:tab-stops>
      </style:paragraph-properties>
    </style:style>
    <style:style style:name="P21" style:family="paragraph" style:parent-style-name="Standard" style:list-style-name="WWNum3">
      <style:paragraph-properties fo:margin-left="0cm" fo:margin-right="0cm" fo:margin-top="0.176cm" fo:margin-bottom="0.176cm" fo:text-align="justify" style:justify-single-word="false" fo:text-indent="0.025cm" style:auto-text-indent="false"/>
    </style:style>
    <style:style style:name="P22" style:family="paragraph" style:parent-style-name="Standard">
      <style:paragraph-properties fo:margin-left="-0.159cm" fo:margin-right="0cm" fo:margin-top="0.176cm" fo:margin-bottom="0.176cm" fo:text-align="justify" style:justify-single-word="false" fo:text-indent="0cm" style:auto-text-indent="false"/>
    </style:style>
    <style:style style:name="P23" style:family="paragraph" style:parent-style-name="Standard">
      <style:paragraph-properties fo:margin-left="0.476cm" fo:margin-right="0cm" fo:margin-top="0cm" fo:margin-bottom="0.265cm" fo:line-height="115%" fo:text-indent="0cm" style:auto-text-indent="false"/>
    </style:style>
    <style:style style:name="P24" style:family="paragraph" style:parent-style-name="Footer">
      <style:paragraph-properties fo:padding="0cm" fo:border="none"/>
    </style:style>
    <style:style style:name="P25" style:family="paragraph" style:parent-style-name="Footer">
      <style:paragraph-properties fo:margin-left="0cm" fo:margin-right="0.635cm" fo:text-indent="0cm" style:auto-text-indent="false"/>
    </style:style>
    <style:style style:name="P26" style:family="paragraph" style:parent-style-name="Normal_20__28_Web_29_">
      <style:paragraph-properties fo:text-align="end" style:justify-single-word="false"/>
      <style:text-properties fo:color="#333333" style:font-name="Helvetica" fo:font-size="10.5pt" style:font-size-asian="10.5pt" style:font-name-complex="Helvetica1" style:font-size-complex="10.5pt"/>
    </style:style>
    <style:style style:name="P27" style:family="paragraph" style:parent-style-name="Normal_20__28_Web_29_">
      <style:text-properties fo:color="#333333" style:font-name="Arial1" style:font-name-complex="Arial2"/>
    </style:style>
    <style:style style:name="P28" style:family="paragraph" style:parent-style-name="Normal_20__28_Web_29_">
      <style:paragraph-properties fo:text-align="center" style:justify-single-word="false"/>
      <style:text-properties fo:color="#333333" style:font-name="Arial1" style:font-name-complex="Arial2"/>
    </style:style>
    <style:style style:name="P29" style:family="paragraph" style:parent-style-name="Normal_20__28_Web_29_">
      <style:paragraph-properties fo:text-align="justify" style:justify-single-word="false">
        <style:tab-stops>
          <style:tab-stop style:position="1cm"/>
        </style:tab-stops>
      </style:paragraph-properties>
      <style:text-properties fo:color="#333333" style:font-name="Arial1" fo:font-size="11pt" style:font-size-asian="11pt" style:font-name-complex="Arial2" style:font-size-complex="11pt"/>
    </style:style>
    <style:style style:name="P30" style:family="paragraph" style:parent-style-name="Normal_20__28_Web_29_">
      <style:paragraph-properties fo:text-align="center" style:justify-single-word="false"/>
    </style:style>
    <style:style style:name="P31" style:family="paragraph" style:parent-style-name="Normal_20__28_Web_29_">
      <style:paragraph-properties fo:line-height="115%"/>
    </style:style>
    <style:style style:name="P32" style:family="paragraph" style:parent-style-name="Normal_20__28_Web_29_">
      <style:paragraph-properties fo:text-align="justify" style:justify-single-word="false"/>
    </style:style>
    <style:style style:name="P33" style:family="paragraph" style:parent-style-name="Normal_20__28_Web_29_">
      <style:paragraph-properties fo:text-align="justify" style:justify-single-word="false">
        <style:tab-stops>
          <style:tab-stop style:position="1cm"/>
        </style:tab-stops>
      </style:paragraph-properties>
    </style:style>
    <style:style style:name="P34" style:family="paragraph" style:parent-style-name="Normal_20__28_Web_29_">
      <style:text-properties style:font-name="Arial1" fo:font-size="11pt" fo:font-weight="bold" style:font-size-asian="11pt" style:font-weight-asian="bold" style:font-name-complex="Arial2" style:font-size-complex="11pt"/>
    </style:style>
    <style:style style:name="P35" style:family="paragraph" style:parent-style-name="Normal_20__28_Web_29_">
      <style:paragraph-properties fo:margin-left="0cm" fo:margin-right="0cm" fo:text-align="justify" style:justify-single-word="false" fo:text-indent="1cm" style:auto-text-indent="false"/>
    </style:style>
    <style:style style:name="P36" style:family="paragraph" style:parent-style-name="Normal_20__28_Web_29_" style:master-page-name="Standard">
      <style:paragraph-properties fo:text-align="end" style:justify-single-word="false" style:page-number="auto"/>
    </style:style>
    <style:style style:name="T1" style:family="text">
      <style:text-properties fo:color="#333333" style:font-name="Helvetica" fo:font-size="10.5pt" style:font-size-asian="10.5pt" style:font-name-complex="Helvetica1" style:font-size-complex="10.5pt"/>
    </style:style>
    <style:style style:name="T2" style:family="text">
      <style:text-properties fo:color="#333333" style:font-name="Arial1" style:font-name-complex="Arial2"/>
    </style:style>
    <style:style style:name="T3" style:family="text">
      <style:text-properties fo:color="#333333" style:font-name="Arial1" fo:font-weight="bold" style:font-weight-asian="bold" style:font-name-complex="Arial2"/>
    </style:style>
    <style:style style:name="T4" style:family="text">
      <style:text-properties fo:color="#333333" style:font-name="Arial1" fo:font-size="11pt" style:font-size-asian="11pt" style:font-name-complex="Arial2" style:font-size-complex="11pt"/>
    </style:style>
    <style:style style:name="T5" style:family="text">
      <style:text-properties fo:color="#333333" style:font-name="Arial1" fo:font-size="11pt" fo:font-weight="normal" style:font-size-asian="11pt" style:font-weight-asian="normal" style:font-name-complex="Arial2" style:font-size-complex="11pt"/>
    </style:style>
    <style:style style:name="T6" style:family="text">
      <style:text-properties fo:color="#333333" style:font-name="Arial1" fo:font-size="11pt" fo:font-weight="normal" style:font-size-asian="11pt" style:font-weight-asian="normal" style:font-name-complex="Arial2" style:font-size-complex="11pt" style:font-weight-complex="normal"/>
    </style:style>
    <style:style style:name="T7" style:family="text">
      <style:text-properties fo:color="#333333" style:font-name="Arial1" fo:font-size="11pt" fo:font-weight="bold" style:font-size-asian="11pt" style:font-weight-asian="bold" style:font-name-complex="Arial2" style:font-size-complex="11pt"/>
    </style:style>
    <style:style style:name="T8" style:family="text">
      <style:text-properties style:font-name="Arial1" fo:font-size="11pt" style:font-size-asian="11pt" style:font-name-complex="Arial2" style:font-size-complex="11pt"/>
    </style:style>
    <style:style style:name="T9" style:family="text">
      <style:text-properties style:font-name="Arial1" fo:font-size="11pt" fo:font-weight="bold" style:font-size-asian="11pt" style:font-weight-asian="bold" style:font-name-complex="Arial2" style:font-size-complex="11pt"/>
    </style:style>
    <style:style style:name="T10" style:family="text">
      <style:text-properties style:font-name="Arial1" fo:font-weight="bold" style:font-weight-asian="bold"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text:s text:c="6"/>Anexa nr.2 <text:s/>la HCLM Giurgiu nr…………..</text:span></text:p>
      <text:p text:style-name="P26"/>
      <text:p text:style-name="P30"><text:span text:style-name="T1">PLAN DE SELECŢIE</text:span></text:p>
      <text:p text:style-name="P30"><text:span text:style-name="T1">COMPONENTA INIŢIALĂ</text:span></text:p>
      <text:p text:style-name="P30"><text:span text:style-name="T3">pentru desemnarea membrilor în Consiliul de Administraţie la Societatea Giurgiu Servicii Publice S.A.</text:span></text:p>
      <text:p text:style-name="P31"><text:span text:style-name="T1"> </text:span></text:p>
      <text:p text:style-name="P32"><text:span text:style-name="T4">           Procedura de selecţie este dezvoltată in acord cu prevederile OUG nr.109/2011 privind guvernanţa corporativă a intreprinderilor publice, cu modificările şi completările ulterioare si ale H.G. 722/2016 pentru aprobarea normelor metodologice de aplicare a O.U.G. nr. 109/2011.</text:span></text:p>
      <text:p text:style-name="P32"><text:span text:style-name="T4">           Procedura de selecţie se efectuează cu scopul de a asigura transparentizarea si profesionalizarea consiliilor de administraţie, potrivit standardelor de guvernanţă corporativă a intreprinderilor publice, astfel cum au fost dezvoltate in Principiile de guvernanţă corporativă ale Organizaţiei pentru Cooperare şi Dezvoltare Economică .</text:span></text:p>
      <text:p text:style-name="P33"><text:span text:style-name="T4">           In vederea indeplinirii acestui deziderat, Comisia de selecţie propune prezenta Componenţă Initială a Planului de selecţie, pe care o supune consultării, cu scopul de a se formula propuneri in vederea definitivării acestuia.</text:span></text:p>
      <text:p text:style-name="P29"/>
      <text:p text:style-name="P35"><text:span text:style-name="T8"> I. </text:span><text:span text:style-name="T4">Scopul şi domeniul de aplicare al Planului de selecţie – componenta iniţială</text:span></text:p>
      <text:p text:style-name="P9"><text:span text:style-name="T4"><text:s text:c="5"/>Componenta iniţială este <text:s/>document de lucru (proiect) elaborat in vederea transmiterii pentru consultare. </text:span></text:p>
      <text:p text:style-name="P35"><text:span text:style-name="T4">Prezenta componentă iniţială a Planului de selecţie este intocmită cu scopul recrutării si selecţiei a unui numar de 3 (trei) administratori ai Societatii <text:s/>Giurgiu Servicii Publici S.A., pentru perioada prevăzută în actul Constitutiv al societatii, dar fara a depasi 4(patru) ani, cu respectarea prevederilor O.U.G. <text:s/>nr. 109/2011 privind guvernanta corporativa a intreprinderilor publice, cu modificarile si completarile ulterioare si a normelor metodologice aprobate prin H.G. nr. 722/2016. </text:span></text:p>
      <text:p text:style-name="P10"><text:span text:style-name="T4">Componenta iniţială este elaborată cu scopul de a oferi fundament pentru componenta integrală a planului de selecţie. </text:span></text:p>
      <text:p text:style-name="P10"><text:span text:style-name="T4">Planul de selecţie in integralitatea sa constituie fundamentul procedurii de selecţie, reflectând principalele activitaţi şi decizii care trebuie realizate, termenele de realizare, parţile implicate, precum şi documentele de lucru. Planul de selectie in integralitatea lui va fi realizat de Autoritatea Publica Tutelara, prin Comisia de selectie numita prin H.C.L.M. nr.473/27.11.2017.</text:span></text:p>
      <text:p text:style-name="P12"><text:span text:style-name="T4">II. Principii </text:span></text:p>
      <text:p text:style-name="P10"><text:span text:style-name="T4">Intocmirea componentei initiale se realizează cu claritate pentru a fi determinate toate aspectele cheie ale procedurii de selecţie, in concordanţă cu prevederile O.U.G. nr. 109/2011  privind guvernanţa corporativă a intreprinderilor publice, cu modificările si completările ulterioare şi a normelor metodologice aprobate prin H.G. nr. 722/2016. </text:span></text:p>
      <text:p text:style-name="P10"><text:span text:style-name="T4">Planul de selecţie este astfel intocmit, incat procedura de recrutare si selecţie să se realizeze cu respectarea dreptului la libera competiţie, echitate şi egalitate de şanse, nediscriminare, transparenţa, tratament egal şi asumarea raspunderii.</text:span></text:p>
      <text:p text:style-name="P12"><text:span text:style-name="T4">II. Modalităţi ale procedurii de selecţie  </text:span></text:p>
      <text:p text:style-name="P10"><text:soft-page-break/><text:span text:style-name="T4">Prin Hotarârea Consiliului Local, s-a aprobat ca selecţia să se efectueze de către Autoritatea Publică Tutelară printr-o Comisie de selecţie numita prin H.C.L.M. nr. 473/27.11.2017.</text:span></text:p>
      <text:p text:style-name="P11"/>
      <text:p text:style-name="P10"><text:span text:style-name="T7">III</text:span><text:span text:style-name="T4">. Roluri si responsabilităti </text:span></text:p>
      <text:p text:style-name="P10"><text:span text:style-name="T4">Prezenta secţiune defineşte principalele activitaţi pe care parţile implicate in procesul de recrutare şi selecţie trebuie să le indeplinească in scopul unei bune gestionări a procesului de recrutare şi selecţie.</text:span></text:p>
      <text:p text:style-name="P13"><text:span text:style-name="T4">a) Autoritatea publică-tutelară indeplineşte urmatoarele atribuţii principale in procesul de recrutare şi selecţie a administratorilor, dar fară a se limita la acestea ţi in condiţiile legii:</text:span></text:p>
      <text:list xml:id="list9186619613152674060" text:style-name="WWNum1">
        <text:list-item>
          <text:p text:style-name="P14"><text:span text:style-name="T4">Întocmește </text:span><text:span text:style-name="T7">Scrisoarea de asteptari</text:span><text:span text:style-name="T4"> si <text:s/></text:span><text:span text:style-name="T5">o publică pe pagina proprie de internet</text:span><text:span text:style-name="T4"> pentru a fi cunoscută de candidatii  la postul de administrator inscrisi pe lista scurta;</text:span></text:p>
        </text:list-item>
        <text:list-item>
          <text:p text:style-name="P15"><text:span text:style-name="T4">Elaborează şi aprobă </text:span><text:span text:style-name="T7">Profilul consiliului de administraţie</text:span><text:span text:style-name="T4"> in mod transparent, sistematic şi riguros pentru a se asigura că sunt identificate capacitaţile necesare pentru alcatuirea celui mai bun consiliu şi, respectiv celor mai buni candidaţi pentru consiliu;</text:span></text:p>
        </text:list-item>
        <text:list-item>
          <text:p text:style-name="P15"><text:span text:style-name="T4">Elaborează si aprobă </text:span><text:span text:style-name="T7">Profilul candidatului</text:span><text:span text:style-name="T4">. </text:span></text:p>
        </text:list-item>
        <text:list-item>
          <text:p text:style-name="P16"><text:span text:style-name="T4">Consiliul Local după primirea <text:s/>de la Comisia de selecție Raportul pentru numirile finale mandatează reprezentanții statului în AGA pentru propunerea de membrii în CA.</text:span></text:p>
        </text:list-item>
      </text:list>
      <text:p text:style-name="P22"><text:span text:style-name="T4">b) Comisia de selecţie indeplineşte urmatoarele atribuţii principale in procesul de recrutare şi selecţie a administratorilor, dar făra a se limita la acestea şi in condiţiile legii:</text:span></text:p>
      <text:list xml:id="list5333128492926484396" text:style-name="WWNum2">
        <text:list-item>
          <text:p text:style-name="P17"><text:span text:style-name="T4">Elaborează Planul iniţial de selecţie;</text:span></text:p>
        </text:list-item>
        <text:list-item>
          <text:p text:style-name="P18"><text:span text:style-name="T4">Efectuează selecţia prealabilă a candidaţilor pentru funcţiile de membri ai CA;</text:span></text:p>
        </text:list-item>
        <text:list-item>
          <text:p text:style-name="P18"><text:span text:style-name="T4">Verifică dosarele de candidatură in raport cu minimul de criterii stabilite pentru selecţie in vederea alcătuirii Listei lungi de candidaturi;</text:span></text:p>
        </text:list-item>
        <text:list-item>
          <text:p text:style-name="P18"><text:span text:style-name="T4">Dacă informaţiile din dosar nu sunt concludente in ceea ce priveşte intrunirea minimului de criterii stabilite pentru selecţia candidaţilor, solicită clarificări suplimentare sau decide respingerea candidaturii;</text:span></text:p>
        </text:list-item>
        <text:list-item>
          <text:p text:style-name="P18"><text:span text:style-name="T4">Informează in scris candidaţii respinşi de pe lista lungă despre această decizie;</text:span></text:p>
        </text:list-item>
        <text:list-item>
          <text:p text:style-name="P18"><text:span text:style-name="T4">Verifică informaţiile din dosarele de candidatură ramase pe lista lungă şi stabileşte punctajul conform grilei de evaluare pentru fiecare criteriu din cadrul matricei şi profilului pentru fiecare candidat;</text:span></text:p>
        </text:list-item>
        <text:list-item>
          <text:p text:style-name="P19"><text:span text:style-name="T4">Efectuează analiza comparativă prin raportare la profilul consiliului;</text:span></text:p>
        </text:list-item>
        <text:list-item>
          <text:p text:style-name="P19"><text:span text:style-name="T4">Solicită informaţii suplimentare candidaţilor din lista lungă daca este cazul, pentru acurateţea punctajului; organizează interviuri directe cu candidaţii, conform planului de selecţie;</text:span></text:p>
        </text:list-item>
        <text:list-item>
          <text:p text:style-name="P20"><text:span text:style-name="T4">Elaborează Proiectul matricei profilului consiliului societatii si il supune spre aprobare/avizare autoritatii publice tutelare (Consiliului Local);</text:span></text:p>
        </text:list-item>
        <text:list-item>
          <text:p text:style-name="P19"><text:span text:style-name="T4">Elaborează Lista scurtă conform normelor metodologice, aprobate prin HG nr.722/2016;</text:span></text:p>
        </text:list-item>
        <text:list-item>
          <text:p text:style-name="P19"><text:span text:style-name="T4">Analizeaza declaratia de intentie si integrează rezultatele analizei in matricea profilului de candidat. Rezultatele din matricea profilului de candidat se analizează in funcţie de matricea profilului;</text:span></text:p>
        </text:list-item>
        <text:list-item>
          <text:p text:style-name="P20"><text:span text:style-name="T4">Dupa finalizarea interviurilor, intocmeşte raportul pentru numirile finale, care include clasificarea candidaţilor cu motivarea acesteia şi il transmite la conducătorul autoritatii </text:span><text:soft-page-break/><text:span text:style-name="T4">publice tutelare, in vederea mandatarii reprezentanţilor autoritatii publice in Adunarea Generala a Acţionarilor, pentru propunerea de membri in consiliu. </text:span></text:p>
        </text:list-item>
      </text:list>
      <text:p text:style-name="P22"><text:span text:style-name="T4">c) Adunarea Generala a Actionarilor: </text:span></text:p>
      <text:p text:style-name="P10"><text:span text:style-name="T4">Numeste administratorii din lista scurtă, intocmita conform prevederilor O.U.G. nr.109/2011 privind guvernanţa corporativă a intreprinderilor publice, cu modificarile si completarile ulterioare si a normelor metodologice aprobate prin H.G. nr. 722/2016.</text:span></text:p>
      <text:p text:style-name="P12"><text:span text:style-name="T4">IV. Procesul de recrutare şi selecţie </text:span></text:p>
      <text:p text:style-name="P10"><text:span text:style-name="T4">Prezenta secţiune defineşte etapele procesului de recrutare si selecţie, termenele limita, documentele necesare, precum şi parţile implicate. Tabelul de mai jos rezumă aceste elemente:</text:span></text:p>
      <table:table table:name="Table2" table:style-name="Table2">
        <table:table-column table:style-name="Table2.A"/>
        <table:table-row table:style-name="Table2.1">
          <table:table-cell table:style-name="Table2.A1" office:value-type="string">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Normal_20__28_Web_29_"><text:span text:style-name="T4">Nr.</text:span></text:p>
                  <text:p text:style-name="Normal_20__28_Web_29_"><text:span text:style-name="T4">crt.</text:span></text:p>
                </table:table-cell>
                <table:table-cell table:style-name="Table1.A1" office:value-type="string">
                  <text:p text:style-name="Normal_20__28_Web_29_"><text:span text:style-name="T4">Etapa</text:span></text:p>
                </table:table-cell>
                <table:table-cell table:style-name="Table1.A1" office:value-type="string">
                  <text:p text:style-name="Normal_20__28_Web_29_"><text:span text:style-name="T4">Termen</text:span></text:p>
                </table:table-cell>
                <table:table-cell table:style-name="Table1.A1" office:value-type="string">
                  <text:p text:style-name="Normal_20__28_Web_29_"><text:span text:style-name="T4">Responsabil</text:span></text:p>
                </table:table-cell>
                <table:table-cell table:style-name="Table1.A1" office:value-type="string">
                  <text:p text:style-name="Normal_20__28_Web_29_"><text:span text:style-name="T4">Document</text:span></text:p>
                </table:table-cell>
              </table:table-row>
              <table:table-row table:style-name="Table1.1">
                <table:table-cell table:style-name="Table1.A1" office:value-type="string">
                  <text:p text:style-name="Normal_20__28_Web_29_"><text:span text:style-name="T4">1.</text:span></text:p>
                </table:table-cell>
                <table:table-cell table:style-name="Table1.A1" office:value-type="string">
                  <text:p text:style-name="Normal_20__28_Web_29_"><text:span text:style-name="T4"><text:s text:c="2"/>Declanşarea procedurii</text:span></text:p>
                </table:table-cell>
                <table:table-cell table:style-name="Table1.A1" office:value-type="string">
                  <text:p text:style-name="Normal_20__28_Web_29_"><text:span text:style-name="T4"><text:s text:c="2"/>15.12.2017</text:span></text:p>
                </table:table-cell>
                <table:table-cell table:style-name="Table1.A1" office:value-type="string">
                  <text:p text:style-name="Normal_20__28_Web_29_"><text:span text:style-name="T4"> AGA</text:span></text:p>
                </table:table-cell>
                <table:table-cell table:style-name="Table1.A1" office:value-type="string">
                  <text:p text:style-name="Normal_20__28_Web_29_"><text:span text:style-name="T4"> Hotărâre AGA</text:span></text:p>
                </table:table-cell>
              </table:table-row>
              <table:table-row table:style-name="Table1.1">
                <table:table-cell table:style-name="Table1.A1" office:value-type="string">
                  <text:p text:style-name="Normal_20__28_Web_29_"><text:span text:style-name="T4">2.</text:span></text:p>
                </table:table-cell>
                <table:table-cell table:style-name="Table1.A1" office:value-type="string">
                  <text:p text:style-name="P30"><text:span text:style-name="T4">Elaborarea componentei iniţiale a planului de selecţie si publicarea pe site-ul autoritaţii publice tutelare</text:span></text:p>
                </table:table-cell>
                <table:table-cell table:style-name="Table1.A1" office:value-type="string">
                  <text:p text:style-name="P30"><text:span text:style-name="T4"> </text:span></text:p>
                  <text:p text:style-name="P30"><text:span text:style-name="T4"> </text:span></text:p>
                  <text:p text:style-name="P30"><text:span text:style-name="T4">27.12.2017</text:span></text:p>
                </table:table-cell>
                <table:table-cell table:style-name="Table1.A1" office:value-type="string">
                  <text:p text:style-name="P30"><text:span text:style-name="T4">Comisia de selecţie</text:span></text:p>
                </table:table-cell>
                <table:table-cell table:style-name="Table1.A1" office:value-type="string">
                  <text:p text:style-name="P30"><text:span text:style-name="T4">Plan de selecţie – Componenta iniţială</text:span></text:p>
                </table:table-cell>
              </table:table-row>
              <table:table-row table:style-name="Table1.1">
                <table:table-cell table:style-name="Table1.A1" office:value-type="string">
                  <text:p text:style-name="Normal_20__28_Web_29_"><text:span text:style-name="T4">3.</text:span></text:p>
                </table:table-cell>
                <table:table-cell table:style-name="Table1.A1" office:value-type="string">
                  <text:p text:style-name="P30"><text:span text:style-name="T4">Formularea de propuneri referitoare la componenta initială</text:span></text:p>
                </table:table-cell>
                <table:table-cell table:style-name="Table1.A1" office:value-type="string">
                  <text:p text:style-name="P30"><text:span text:style-name="T4">27.12.2017</text:span></text:p>
                </table:table-cell>
                <table:table-cell table:style-name="Table1.A1" office:value-type="string">
                  <text:p text:style-name="P30"><text:span text:style-name="T4">Autoritatea publică tutelară</text:span></text:p>
                </table:table-cell>
                <table:table-cell table:style-name="Table1.A1" office:value-type="string">
                  <text:p text:style-name="P30"><text:span text:style-name="T4">Propuneri</text:span></text:p>
                </table:table-cell>
              </table:table-row>
              <table:table-row table:style-name="Table1.5">
                <table:table-cell table:style-name="Table1.A1" office:value-type="string">
                  <text:p text:style-name="Normal_20__28_Web_29_"><text:span text:style-name="T4">4.</text:span></text:p>
                </table:table-cell>
                <table:table-cell table:style-name="Table1.A1" office:value-type="string">
                  <text:p text:style-name="P30"><text:span text:style-name="T4">Definitivarea componentei iniţiale</text:span></text:p>
                </table:table-cell>
                <table:table-cell table:style-name="Table1.A1" office:value-type="string">
                  <text:p text:style-name="P30"><text:span text:style-name="T4">27.12.2017</text:span></text:p>
                </table:table-cell>
                <table:table-cell table:style-name="Table1.A1" office:value-type="string">
                  <text:p text:style-name="P30"><text:span text:style-name="T4">Comisia de selecţie</text:span></text:p>
                </table:table-cell>
                <table:table-cell table:style-name="Table1.A1" office:value-type="string">
                  <text:p text:style-name="P30"><text:span text:style-name="T4">Plan de selecţie</text:span></text:p>
                  <text:p text:style-name="P30"><text:span text:style-name="T4">- Componenta iniţială</text:span></text:p>
                </table:table-cell>
              </table:table-row>
              <table:table-row table:style-name="Table1.6">
                <table:table-cell table:style-name="Table1.A6" office:value-type="string">
                  <text:p text:style-name="Normal_20__28_Web_29_"><text:span text:style-name="T4">5</text:span></text:p>
                  <text:p text:style-name="P27"/>
                </table:table-cell>
                <table:table-cell table:style-name="Table1.B6" office:value-type="string">
                  <text:p text:style-name="P30"><text:span text:style-name="T4">Definitivarea componentei integrale a planului de selecţie</text:span></text:p>
                </table:table-cell>
                <table:table-cell table:style-name="Table1.B6" office:value-type="string">
                  <text:p text:style-name="P30"><text:span text:style-name="T4">27.12.2017</text:span></text:p>
                </table:table-cell>
                <table:table-cell table:style-name="Table1.B6" office:value-type="string">
                  <text:p text:style-name="P30"><text:span text:style-name="T4">Comisia de selecţie</text:span></text:p>
                </table:table-cell>
                <table:table-cell table:style-name="Table1.B6" office:value-type="string">
                  <text:p text:style-name="P30"><text:span text:style-name="T4">Plan de selecţie – Componenta integrală</text:span></text:p>
                </table:table-cell>
              </table:table-row>
              <table:table-row table:style-name="Table1.7">
                <table:table-cell table:style-name="Table1.A7" office:value-type="string">
                  <text:p text:style-name="Normal_20__28_Web_29_"><text:span text:style-name="T4">6</text:span></text:p>
                </table:table-cell>
                <table:table-cell table:style-name="Table1.B7" office:value-type="string">
                  <text:p text:style-name="P30"><text:span text:style-name="T4">Elaborarea și publicarea Scrisorii de așteptări</text:span></text:p>
                </table:table-cell>
                <table:table-cell table:style-name="Table1.B7" office:value-type="string">
                  <text:p text:style-name="P30"><text:span text:style-name="T4">Cel mai tarziu cu lista scurtă</text:span></text:p>
                </table:table-cell>
                <table:table-cell table:style-name="Table1.B7" office:value-type="string">
                  <text:p text:style-name="P30"><text:span text:style-name="T4">Autoritatea publică tutelară prin Comisia de Selecţie</text:span></text:p>
                </table:table-cell>
                <table:table-cell table:style-name="Table1.B7" office:value-type="string">
                  <text:p text:style-name="P30"><text:span text:style-name="T4">Scrisoarea de așteptări</text:span></text:p>
                </table:table-cell>
              </table:table-row>
              <table:table-row table:style-name="Table1.8">
                <table:table-cell table:style-name="Table1.A7" office:value-type="string">
                  <text:p text:style-name="Normal_20__28_Web_29_"><text:span text:style-name="T4">7 </text:span></text:p>
                </table:table-cell>
                <table:table-cell table:style-name="Table1.B7" office:value-type="string">
                  <text:p text:style-name="P30"><text:span text:style-name="T4">Elaborarea profilului Consiliului</text:span></text:p>
                </table:table-cell>
                <table:table-cell table:style-name="Table1.B7" office:value-type="string">
                  <text:p text:style-name="P30"><text:span text:style-name="T4">10.01.2018</text:span></text:p>
                </table:table-cell>
                <table:table-cell table:style-name="Table1.B7" office:value-type="string">
                  <text:p text:style-name="P30"><text:span text:style-name="T4">Autoritatea publică tutelară, Hotărâre AGA</text:span></text:p>
                </table:table-cell>
                <table:table-cell table:style-name="Table1.B7" office:value-type="string">
                  <text:p text:style-name="P30"><text:span text:style-name="T4">Profilul Consiliului</text:span></text:p>
                </table:table-cell>
              </table:table-row>
              <table:table-row table:style-name="Table1.9">
                <table:table-cell table:style-name="Table1.A7" office:value-type="string">
                  <text:p text:style-name="Normal_20__28_Web_29_"><text:span text:style-name="T4">8</text:span></text:p>
                </table:table-cell>
                <table:table-cell table:style-name="Table1.B7" office:value-type="string">
                  <text:p text:style-name="P30"><text:span text:style-name="T4">Elaborarea profilului candidatului</text:span></text:p>
                </table:table-cell>
                <table:table-cell table:style-name="Table1.C9" office:value-type="string">
                  <text:p text:style-name="P30"><text:span text:style-name="T4">10.01.2018</text:span></text:p>
                </table:table-cell>
                <table:table-cell table:style-name="Table1.C9" office:value-type="string">
                  <text:p text:style-name="P30"><text:span text:style-name="T4">Autoritatea publica tutelara, Hotărâre AGA</text:span></text:p>
                </table:table-cell>
                <table:table-cell table:style-name="Table1.B7" office:value-type="string">
                  <text:p text:style-name="P30"><text:span text:style-name="T4">Profilul candidatului</text:span></text:p>
                </table:table-cell>
              </table:table-row>
              <table:table-row table:style-name="Table1.1">
                <table:table-cell table:style-name="Table1.C9" office:value-type="string">
                  <text:p text:style-name="Normal_20__28_Web_29_"><text:span text:style-name="T4">9.</text:span></text:p>
                </table:table-cell>
                <table:table-cell table:style-name="Table1.C9" office:value-type="string">
                  <text:p text:style-name="P30"><text:span text:style-name="T4">Publicarea anunţului de selecţie</text:span></text:p>
                </table:table-cell>
                <table:table-cell table:style-name="Table1.A1" office:value-type="string">
                  <text:p text:style-name="Normal_20__28_Web_29_"><text:span text:style-name="T4"><text:s text:c="3"/>31.01.2018</text:span></text:p>
                </table:table-cell>
                <table:table-cell table:style-name="Table1.A1" office:value-type="string">
                  <text:p text:style-name="P30"><text:span text:style-name="T4">Comisia de selecţie</text:span></text:p>
                </table:table-cell>
                <table:table-cell table:style-name="Table1.C9" office:value-type="string">
                  <text:p text:style-name="P30"><text:span text:style-name="T4">Anunţ de selecţie</text:span></text:p>
                </table:table-cell>
              </table:table-row>
              <table:table-row table:style-name="Table1.1">
                <table:table-cell table:style-name="Table1.A1" office:value-type="string">
                  <text:p text:style-name="Normal_20__28_Web_29_"><text:span text:style-name="T4">10.</text:span></text:p>
                </table:table-cell>
                <table:table-cell table:style-name="Table1.A1" office:value-type="string">
                  <text:p text:style-name="P30"><text:span text:style-name="T4">Depunerea candidaturilor</text:span></text:p>
                </table:table-cell>
                <table:table-cell table:style-name="Table1.A1" office:value-type="string">
                  <text:p text:style-name="P30"><text:span text:style-name="T4">In termen de 30 zile de la publicare anunt</text:span></text:p>
                  <text:p text:style-name="P30"><text:span text:style-name="T5">02.03.2018</text:span></text:p>
                </table:table-cell>
                <table:table-cell table:style-name="Table1.A1" office:value-type="string">
                  <text:p text:style-name="P30"><text:span text:style-name="T4"> </text:span></text:p>
                  <text:p text:style-name="P30"><text:span text:style-name="T4">Candidaţii</text:span></text:p>
                </table:table-cell>
                <table:table-cell table:style-name="Table1.A1" office:value-type="string">
                  <text:p text:style-name="P30"><text:span text:style-name="T4">Dosar de candidatură</text:span></text:p>
                </table:table-cell>
              </table:table-row>
              <table:table-row table:style-name="Table1.1">
                <table:table-cell table:style-name="Table1.A1" office:value-type="string">
                  <text:p text:style-name="Normal_20__28_Web_29_"><text:soft-page-break/><text:span text:style-name="T4">11.</text:span></text:p>
                </table:table-cell>
                <table:table-cell table:style-name="Table1.A1" office:value-type="string">
                  <text:p text:style-name="P30"><text:span text:style-name="T4">Evaluarea candidaturilor in raport cu minimul de criterii</text:span></text:p>
                </table:table-cell>
                <table:table-cell table:style-name="Table1.A1" office:value-type="string">
                  <text:p text:style-name="P30"><text:span text:style-name="T4">05.03.2018</text:span></text:p>
                </table:table-cell>
                <table:table-cell table:style-name="Table1.A1" office:value-type="string">
                  <text:p text:style-name="P30"><text:span text:style-name="T4">Comisia de selecţie</text:span></text:p>
                </table:table-cell>
                <table:table-cell table:style-name="Table1.A1" office:value-type="string">
                  <text:p text:style-name="P30"><text:span text:style-name="T4">Lista lungă cu candidaturile eligibile</text:span></text:p>
                </table:table-cell>
              </table:table-row>
              <table:table-row table:style-name="Table1.1">
                <table:table-cell table:style-name="Table1.A1" office:value-type="string">
                  <text:p text:style-name="Normal_20__28_Web_29_"><text:span text:style-name="T4">12.</text:span></text:p>
                </table:table-cell>
                <table:table-cell table:style-name="Table1.A1" office:value-type="string">
                  <text:p text:style-name="P30"><text:span text:style-name="T4">Solicitare de clarificări privitoare la candidatură</text:span></text:p>
                </table:table-cell>
                <table:table-cell table:style-name="Table1.A1" office:value-type="string">
                  <text:p text:style-name="P30"><text:span text:style-name="T4">05.03.2018</text:span></text:p>
                </table:table-cell>
                <table:table-cell table:style-name="Table1.A1" office:value-type="string">
                  <text:p text:style-name="P30"><text:span text:style-name="T4">Comisia de selecţie</text:span></text:p>
                </table:table-cell>
                <table:table-cell table:style-name="Table1.A1" office:value-type="string">
                  <text:p text:style-name="P30"><text:span text:style-name="T4">Formular solicitări</text:span></text:p>
                </table:table-cell>
              </table:table-row>
              <table:table-row table:style-name="Table1.1">
                <table:table-cell table:style-name="Table1.A1" office:value-type="string">
                  <text:p text:style-name="Normal_20__28_Web_29_"><text:span text:style-name="T4">13.</text:span></text:p>
                </table:table-cell>
                <table:table-cell table:style-name="Table1.A1" office:value-type="string">
                  <text:p text:style-name="P30"><text:span text:style-name="T4">Transmiterea răspunsului către candidaţi</text:span></text:p>
                </table:table-cell>
                <table:table-cell table:style-name="Table1.A1" office:value-type="string">
                  <text:p text:style-name="P30"><text:span text:style-name="T4">25.03.2018</text:span></text:p>
                </table:table-cell>
                <table:table-cell table:style-name="Table1.A1" office:value-type="string">
                  <text:p text:style-name="P30"><text:span text:style-name="T4">Comisia de selecţie</text:span></text:p>
                </table:table-cell>
                <table:table-cell table:style-name="Table1.A1" office:value-type="string">
                  <text:p text:style-name="P30"><text:span text:style-name="T4">Formular răspuns</text:span></text:p>
                </table:table-cell>
              </table:table-row>
              <table:table-row table:style-name="Table1.1">
                <table:table-cell table:style-name="Table1.A1" office:value-type="string">
                  <text:p text:style-name="Normal_20__28_Web_29_"><text:span text:style-name="T4">14.</text:span></text:p>
                </table:table-cell>
                <table:table-cell table:style-name="Table1.A1" office:value-type="string">
                  <text:p text:style-name="P30"><text:span text:style-name="T4">Interviu candidaţi rămasi in lista lungă</text:span></text:p>
                  <text:p text:style-name="P30"><text:span text:style-name="T4"> </text:span></text:p>
                </table:table-cell>
                <table:table-cell table:style-name="Table1.A1" office:value-type="string">
                  <text:p text:style-name="P30"><text:span text:style-name="T4">06.03.2018</text:span></text:p>
                </table:table-cell>
                <table:table-cell table:style-name="Table1.A1" office:value-type="string">
                  <text:p text:style-name="P30"><text:span text:style-name="T4">Comisia de selecţie</text:span></text:p>
                </table:table-cell>
                <table:table-cell table:style-name="Table1.A1" office:value-type="string">
                  <text:p text:style-name="P30"><text:span text:style-name="T4">Plan de interviu</text:span></text:p>
                </table:table-cell>
              </table:table-row>
              <table:table-row table:style-name="Table1.1">
                <table:table-cell table:style-name="Table1.A1" office:value-type="string">
                  <text:p text:style-name="Normal_20__28_Web_29_"><text:span text:style-name="T4">15.</text:span></text:p>
                </table:table-cell>
                <table:table-cell table:style-name="Table1.A1" office:value-type="string">
                  <text:p text:style-name="P30"><text:span text:style-name="T4">Recalcularea punctajului şi stabilirea listei scurte</text:span></text:p>
                </table:table-cell>
                <table:table-cell table:style-name="Table1.A1" office:value-type="string">
                  <text:p text:style-name="P30"><text:span text:style-name="T4">07.03.2018</text:span></text:p>
                </table:table-cell>
                <table:table-cell table:style-name="Table1.A1" office:value-type="string">
                  <text:p text:style-name="P30"><text:span text:style-name="T4">Comisia de selectie</text:span></text:p>
                </table:table-cell>
                <table:table-cell table:style-name="Table1.A1" office:value-type="string">
                  <text:p text:style-name="P30"><text:span text:style-name="T4">Matricea de evaluare Lista scurta</text:span></text:p>
                </table:table-cell>
              </table:table-row>
              <table:table-row table:style-name="Table1.1">
                <table:table-cell table:style-name="Table1.A1" office:value-type="string">
                  <text:p text:style-name="Normal_20__28_Web_29_"><text:span text:style-name="T4">16.</text:span></text:p>
                </table:table-cell>
                <table:table-cell table:style-name="Table1.A1" office:value-type="string">
                  <text:p text:style-name="P30"><text:span text:style-name="T4">Cerere de clarificări suplimentare</text:span></text:p>
                </table:table-cell>
                <table:table-cell table:style-name="Table1.A1" office:value-type="string">
                  <text:p text:style-name="P30"><text:span text:style-name="T4">07.03.2018</text:span></text:p>
                </table:table-cell>
                <table:table-cell table:style-name="Table1.A1" office:value-type="string">
                  <text:p text:style-name="P30"><text:span text:style-name="T4">Comisia de selectie</text:span></text:p>
                </table:table-cell>
                <table:table-cell table:style-name="Table1.A1" office:value-type="string">
                  <text:p text:style-name="P30"><text:span text:style-name="T4">Formular pentru solicitare clarificari</text:span></text:p>
                </table:table-cell>
              </table:table-row>
              <table:table-row table:style-name="Table1.1">
                <table:table-cell table:style-name="Table1.A1" office:value-type="string">
                  <text:p text:style-name="Normal_20__28_Web_29_"><text:span text:style-name="T4">17.</text:span></text:p>
                </table:table-cell>
                <table:table-cell table:style-name="Table1.A1" office:value-type="string">
                  <text:p text:style-name="P30"><text:span text:style-name="T4">Definitivare Listă scurtă si comunicarea selecţiei candidaţilor din lista scurtă</text:span></text:p>
                </table:table-cell>
                <table:table-cell table:style-name="Table1.A1" office:value-type="string">
                  <text:p text:style-name="P30"><text:span text:style-name="T4">08.03.2018</text:span></text:p>
                </table:table-cell>
                <table:table-cell table:style-name="Table1.A1" office:value-type="string">
                  <text:p text:style-name="P30"><text:span text:style-name="T4">Comisia de selecţie</text:span></text:p>
                </table:table-cell>
                <table:table-cell table:style-name="Table1.A1" office:value-type="string">
                  <text:p text:style-name="P30"><text:span text:style-name="T4"> </text:span></text:p>
                  <text:p text:style-name="P30"><text:span text:style-name="T4">Listă scurtă</text:span></text:p>
                </table:table-cell>
              </table:table-row>
              <table:table-row table:style-name="Table1.1">
                <table:table-cell table:style-name="Table1.A1" office:value-type="string">
                  <text:p text:style-name="P27"/>
                  <text:p text:style-name="Normal_20__28_Web_29_"><text:span text:style-name="T4">18.</text:span></text:p>
                </table:table-cell>
                <table:table-cell table:style-name="Table1.A1" office:value-type="string">
                  <text:p text:style-name="P28"/>
                  <text:p text:style-name="P30"><text:span text:style-name="T4">Depunerea declaraţiei de intenţie</text:span></text:p>
                </table:table-cell>
                <table:table-cell table:style-name="Table1.A1" office:value-type="string">
                  <text:p text:style-name="P28"/>
                  <text:p text:style-name="P30"><text:span text:style-name="T4">În cel mult 15 zile de la definirea listei scurte</text:span></text:p>
                </table:table-cell>
                <table:table-cell table:style-name="Table1.A1" office:value-type="string">
                  <text:p text:style-name="P28"/>
                  <text:p text:style-name="P30"><text:span text:style-name="T4">Candidaţi din listă scurtă</text:span></text:p>
                </table:table-cell>
                <table:table-cell table:style-name="Table1.A1" office:value-type="string">
                  <text:p text:style-name="P28"/>
                  <text:p text:style-name="P30"><text:span text:style-name="T4">Declaraţie de intenţie</text:span></text:p>
                </table:table-cell>
              </table:table-row>
              <table:table-row table:style-name="Table1.1">
                <table:table-cell table:style-name="Table1.A1" office:value-type="string">
                  <text:p text:style-name="Normal_20__28_Web_29_"><text:span text:style-name="T4">19.</text:span></text:p>
                </table:table-cell>
                <table:table-cell table:style-name="Table1.A1" office:value-type="string">
                  <text:p text:style-name="P30"><text:span text:style-name="T4">Analiza declaraţiei de intenţie şi integrarea rezultatelor in matricea profilului de candidat</text:span></text:p>
                </table:table-cell>
                <table:table-cell table:style-name="Table1.A1" office:value-type="string">
                  <text:p text:style-name="P30"><text:span text:style-name="T4">23.03.2018</text:span></text:p>
                </table:table-cell>
                <table:table-cell table:style-name="Table1.A1" office:value-type="string">
                  <text:p text:style-name="P27"/>
                  <text:p text:style-name="P30"><text:span text:style-name="T4">Comisia de selecţie</text:span></text:p>
                </table:table-cell>
                <table:table-cell table:style-name="Table1.A1" office:value-type="string">
                  <text:p text:style-name="P30"><text:span text:style-name="T4">Formular de analiza a declaratiei de intentie cu Matricea profilului de candidat</text:span></text:p>
                </table:table-cell>
              </table:table-row>
              <table:table-row table:style-name="Table1.1">
                <table:table-cell table:style-name="Table1.A1" office:value-type="string">
                  <text:p text:style-name="Normal_20__28_Web_29_"><text:span text:style-name="T4">20.</text:span></text:p>
                </table:table-cell>
                <table:table-cell table:style-name="Table1.A1" office:value-type="string">
                  <text:p text:style-name="P30"><text:span text:style-name="T4">Selecţia finală pe bază de interviu</text:span></text:p>
                </table:table-cell>
                <table:table-cell table:style-name="Table1.A1" office:value-type="string">
                  <text:p text:style-name="P30"><text:span text:style-name="T4">26.03.2018</text:span></text:p>
                </table:table-cell>
                <table:table-cell table:style-name="Table1.A1" office:value-type="string">
                  <text:p text:style-name="P30"><text:span text:style-name="T4">Comisia de selecţie</text:span></text:p>
                </table:table-cell>
                <table:table-cell table:style-name="Table1.A1" office:value-type="string">
                  <text:p text:style-name="P30"><text:span text:style-name="T4">Plan de interviu</text:span></text:p>
                </table:table-cell>
              </table:table-row>
              <table:table-row table:style-name="Table1.1">
                <table:table-cell table:style-name="Table1.A1" office:value-type="string">
                  <text:p text:style-name="Normal_20__28_Web_29_"><text:span text:style-name="T4">21.</text:span></text:p>
                </table:table-cell>
                <table:table-cell table:style-name="Table1.A1" office:value-type="string">
                  <text:p text:style-name="P30"><text:span text:style-name="T4">Intocmirea raportului pentru numirile finale</text:span></text:p>
                </table:table-cell>
                <table:table-cell table:style-name="Table1.A1" office:value-type="string">
                  <text:p text:style-name="Normal_20__28_Web_29_"><text:span text:style-name="T4"><text:s text:c="7"/>27.03.2018</text:span></text:p>
                </table:table-cell>
                <table:table-cell table:style-name="Table1.A1" office:value-type="string">
                  <text:p text:style-name="P30"><text:span text:style-name="T4">Comisia de selecţie</text:span></text:p>
                </table:table-cell>
                <table:table-cell table:style-name="Table1.A1" office:value-type="string">
                  <text:p text:style-name="P30"><text:span text:style-name="T4">Proiect Raport clasificare şi motivare</text:span></text:p>
                </table:table-cell>
              </table:table-row>
              <table:table-row table:style-name="Table1.1">
                <table:table-cell table:style-name="Table1.A1" office:value-type="string">
                  <text:p text:style-name="Normal_20__28_Web_29_"><text:span text:style-name="T4">22.</text:span></text:p>
                </table:table-cell>
                <table:table-cell table:style-name="Table1.A1" office:value-type="string">
                  <text:p text:style-name="P30"><text:span text:style-name="T4">Transmiterea raportului către Autoritatea Publică Tutelară – Consiliul Local</text:span></text:p>
                </table:table-cell>
                <table:table-cell table:style-name="Table1.A1" office:value-type="string">
                  <text:p text:style-name="P30"><text:span text:style-name="T4">   27.03.2018</text:span></text:p>
                </table:table-cell>
                <table:table-cell table:style-name="Table1.A1" office:value-type="string">
                  <text:p text:style-name="P30"><text:span text:style-name="T4">Comisia de selecţie</text:span></text:p>
                </table:table-cell>
                <table:table-cell table:style-name="Table1.A1" office:value-type="string">
                  <text:p text:style-name="P30"><text:span text:style-name="T4">Raport final</text:span></text:p>
                </table:table-cell>
              </table:table-row>
            </table:table>
            <text:p text:style-name="P3"/>
            <text:p text:style-name="P3"/>
          </table:table-cell>
        </table:table-row>
      </table:table>
      <text:p text:style-name="P34"/>
      <text:p text:style-name="P34"/>
      <text:p text:style-name="P34"/>
      <text:p text:style-name="P34"/>
      <text:p text:style-name="Normal_20__28_Web_29_"><text:soft-page-break/><text:span text:style-name="T9">V</text:span><text:span text:style-name="T8">. </text:span><text:span text:style-name="T4">Reguli pentru alcatuirea consiliului de administratie</text:span><text:span text:style-name="T8"> :</text:span></text:p>
      <text:list xml:id="list2937174225482745083" text:style-name="WWNum3">
        <text:list-item>
          <text:p text:style-name="P21"><text:span text:style-name="T4">cel putin 2(doi) dintre membrii consiliului de administraţie trebuie sa aibă studii superioare economice sau juridice şi experienţă in domeniul economic, juridic, contabilitate, de audit sau financiar de cel putin 5 ani;</text:span></text:p>
        </text:list-item>
        <text:list-item>
          <text:p text:style-name="P21"><text:span text:style-name="T4">cel putin unul dintre membrii consiliului de administraţie să aibă experientă în imbunătăţirea performanţei societăţilor sau regiilor pe care le-a administrat sau condus;</text:span></text:p>
        </text:list-item>
        <text:list-item>
          <text:p text:style-name="P21"><text:span text:style-name="T4">nu poate fi mai mult de 1(un) membru din rândul funcţionarilor publici sau al altor categorii de personal din cadrul autoritaţii publice tutelare ori din cadrul altor autorităţi sau instituţii publice;</text:span></text:p>
        </text:list-item>
        <text:list-item>
          <text:p text:style-name="P21"><text:span text:style-name="T4">majoritatea membrilor consiliului de administraţie va fi formată din administratori neexecutivi şi independenţi, in sensul art.138^2 din Legea nr. 31/1990, republicată, cu modificările şi completările ulterioare;</text:span></text:p>
        </text:list-item>
        <text:list-item>
          <text:p text:style-name="P21"><text:span text:style-name="T4">să nu facă parte din mai mult de 2 (doua) consilii de administraţie ale unor intreprinderi publice, aşa cum sunt definite de O.U.G. nr.109/2011 cu modificările şi completările ulterioare, la data depunerii candidaturii;</text:span></text:p>
        </text:list-item>
        <text:list-item>
          <text:p text:style-name="P21"><text:span text:style-name="T4">evitarea situaţiilor de conflict de interese sau incompatibilităţi prevazute de O.U.G. 109/2011 privind guvernanţa corporativă a intreprinderilor publice, cu modificările şi completările ulterioare şi Legea nr. 31/1990 republicată, cu modificările şi completările ulterioare.</text:span></text:p>
        </text:list-item>
      </text:list>
      <text:p text:style-name="P12"><text:span text:style-name="T4">VI. Acţiuni viitoare in vederea definitivării planului de selecţie</text:span></text:p>
      <text:p text:style-name="P10"><text:span text:style-name="T4">In vederea definitivării planului de selecţie, Comisia de selecţie va intreprinde activitaţile necesare în conformitate O.U.G nr.109/2011 cu modificările şi completările ulterioare şi Normele metodologice aprobate prin H.G. nr. 722/2016.</text:span></text:p>
      <text:p text:style-name="P10"><text:span text:style-name="T4">In acest sens, Comisia de selecţie, va intocmi, dar făra a se limita la acestea, urmatoarele documente necesare in procesul de recrutare şi selecţie:</text:span></text:p>
      <text:p text:style-name="P7"><text:span text:style-name="T4">- anunţurile privind selecţia, pentru presa tiparita si online;</text:span></text:p>
      <text:p text:style-name="P7"><text:span text:style-name="T4">- materiale referitoare la declaratia de intentie;</text:span></text:p>
      <text:p text:style-name="P7"><text:span text:style-name="T4">- fisă de sinteză pentru fiecare fază a planului de selecţie;</text:span></text:p>
      <text:p text:style-name="P7"><text:span text:style-name="T4">- plan de interviu;</text:span></text:p>
      <text:p text:style-name="P7"><text:span text:style-name="T4">- formulare de nominalizare pentru candidaţii propuşi;</text:span></text:p>
      <text:p text:style-name="P7"><text:span text:style-name="T4">- recomandări de nominalizar e;</text:span></text:p>
      <text:p text:style-name="P7"><text:span text:style-name="T4">- proiectul contractului de mandat ;</text:span></text:p>
      <text:p text:style-name="P7"><text:span text:style-name="T4">- formulare de confidenţialitate ;</text:span></text:p>
      <text:p text:style-name="P7"><text:span text:style-name="T4">-formulare ale declaraţiilor necesare a fi completate de către candidaţi;</text:span></text:p>
      <text:p text:style-name="P7"><text:span text:style-name="T4">- lista elementelor confidenţiale şi a celor ce pot fi făcute publice;</text:span></text:p>
      <text:p text:style-name="P7"><text:span text:style-name="T4">- lista detaliată a documentelor necesare in vederea depunerii candidaturii de către persoane fizice şi persoane juridice, in functie de etapele procedurii de selecţie;</text:span></text:p>
      <text:p text:style-name="P7"><text:span text:style-name="T4">- lista elementelor pentru verificarea candidaţilor aflaţi in lista scurtă.</text:span></text:p>
      <text:p text:style-name="P8"/>
      <text:p text:style-name="P11"/>
      <text:p text:style-name="P11"/>
      <text:p text:style-name="P10"><text:soft-page-break/><text:span text:style-name="T4">Dupa finalizarea interviurilor, Comisia de selectie intocmeşte raportul pentru numirile finale care include clasificarea candidaţilor cu motivarea acesteia şi transmite raportul pentru numirile finale către Autoritatea publică tutelară şi către Adunarea Generală a Acţionarilor, pentru numirea membrilor in Consiliul de Administraţie.</text:span></text:p>
      <text:p text:style-name="P23"><text:span text:style-name="T4"> </text:span></text:p>
      <text:p text:style-name="Standard"><text:span text:style-name="T10"><text:s text:c="38"/>COMISIA DE SELECȚIE</text:span></text:p>
      <text:p text:style-name="P4"/>
      <text:p text:style-name="P2"><text:span text:style-name="T10"><text:s text:c="9"/>PREȘEDINTE</text:span></text:p>
      <text:p text:style-name="P1"><text:span text:style-name="T10"><text:s/>- Cioacă Ionuț <text:s text:c="3"/>- <text:s/>Viceprimar al Municipiului Giurgiu</text:span></text:p>
      <text:p text:style-name="P5"/>
      <text:p text:style-name="P1"><text:span text:style-name="T10"><text:s text:c="18"/></text:span></text:p>
      <text:p text:style-name="P6"><text:span text:style-name="T10"><text:s text:c="10"/>MEMBRII</text:span></text:p>
      <text:p text:style-name="P4"/>
      <text:p text:style-name="Standard"><text:span text:style-name="T10">- Pavel Adelina <text:s text:c="4"/>- Director executiv - Direcția Servicii Publice</text:span></text:p>
      <text:p text:style-name="P4"/>
      <text:p text:style-name="Standard"><text:span text:style-name="T10">- Băiceanu Liliana- Director executiv - Direcția Juridică şi Administraţie Locală </text:span></text:p>
      <text:p text:style-name="P4"/>
      <text:p text:style-name="Standard"><text:span text:style-name="T10">- Cristea Ioana <text:s text:c="4"/>- Director executiv - <text:s/>Direcția Economică</text:span></text:p>
      <text:p text:style-name="P4"/>
      <text:p text:style-name="Standard"><text:span text:style-name="T10">- Caliu Sănduța <text:s text:c="3"/>- consilier juridic - <text:s/>Biroul juridic</text:span></text:p>
      <text:p text:style-name="P4"/>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fo:language="ro" fo:country="RO" style:font-name-asian="Times New Roman1" style:font-size-asian="12pt" style:language-asian="ro" style:country-asian="RO"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cm" fo:margin-bottom="0.265cm"/>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ooter_20_Char" style:display-name="Footer Char" style:family="text" style:parent-style-name="Default_20_Paragraph_20_Font">
      <style:text-properties style:font-name="Times New Roman" fo:font-size="12pt" fo:language="ro" fo:country="RO" style:font-name-asian="Times New Roman1" style:font-size-asian="12pt" style:language-asian="ro" style:country-asian="RO" style:font-name-complex="Times New Roman1" style:font-size-complex="12pt"/>
    </style:style>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footer-left>
        <text:p text:style-name="MP2"><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Caliu Sanduta</meta:initial-creator>
    <dc:creator>KCaliu Sanduta</dc:creator>
    <meta:editing-cycles>11</meta:editing-cycles>
    <meta:print-date>2018-01-15T13:58:00</meta:print-date>
    <meta:creation-date>2018-01-09T08:53:00</meta:creation-date>
    <dc:date>2018-01-31T09:18:00</dc:date>
    <meta:editing-duration>PT2M28S</meta:editing-duration>
    <meta:generator>OpenOffice/4.1.3$Win32 OpenOffice.org_project/413m1$Build-9783</meta:generator>
    <meta:document-statistic meta:table-count="2" meta:image-count="0" meta:object-count="0" meta:page-count="6" meta:paragraph-count="200" meta:word-count="1705" meta:character-count="12551"/>
    <meta:user-defined meta:name="AppVersion">12.0000</meta:user-defined>
    <meta:user-defined meta:name="Company">wor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